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A5A5A5" fo:border-left="thin solid #A5A5A5" fo:border-right="thin solid #A5A5A5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thin solid #A5A5A5" fo:border-left="thin solid #A5A5A5" fo:border-right="thin solid #A5A5A5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A5A5A5" fo:border-left="thin solid #A5A5A5" fo:border-right="thin solid #A5A5A5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-top="none" fo:border-bottom="thin solid #A5A5A5" fo:border-left="thin solid #A5A5A5" fo:border-right="thin solid #A5A5A5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A5A5A5" style:vertical-align="automatic" fo:wrap-option="wrap" fo:background-color="#FFFFFF" style:cell-protect="none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none" fo:border-left="thin solid #A5A5A5" fo:border-right="thin solid #A5A5A5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46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thin solid #A5A5A5" fo:border-left="thin solid #A5A5A5" fo:border-right="thin solid #A5A5A5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none" fo:border-left="thin solid #A5A5A5" fo:border-right="thin solid #A5A5A5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Contrato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4"/>
        <table:table-column table:style-name="co9" table:default-cell-style-name="ce4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46">
            <text:p>EXTRATOS DE INEXIGIBILIDADE</text:p>
            <text:p>PERÍODO: ANO DE 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06/2015</text:p>
          </table:table-cell>
          <table:table-cell office:value-type="string" table:content-validation-name="val1" table:style-name="ce9">
            <text:p>Compra de 28 vales transporte Metropolitano para func.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1-29T00:00:00" table:style-name="ce47">
            <text:p>29/01/2015</text:p>
          </table:table-cell>
          <table:table-cell office:value-type="date" office:date-value="2015-01-29T00:00:00" table:style-name="ce12">
            <text:p>29/01/2015</text:p>
          </table:table-cell>
          <table:table-cell office:value-type="currency" office:value="85.68" table:style-name="ce13">
            <text:p>R$ 85,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4">
            <text:p>007/2015</text:p>
          </table:table-cell>
          <table:table-cell office:value-type="string" table:content-validation-name="val1" table:style-name="ce9">
            <text:p>Compra de 50 vales transporte para os funcs do Sescoop/Pr. Para o mês de Fevereiro/15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1-29T00:00:00" table:style-name="ce47">
            <text:p>29/01/2015</text:p>
          </table:table-cell>
          <table:table-cell office:value-type="date" office:date-value="2015-01-29T00:00:00" table:style-name="ce12">
            <text:p>29/01/2015</text:p>
          </table:table-cell>
          <table:table-cell office:value-type="currency" office:value="144.1" table:style-name="ce13">
            <text:p>R$ 144,1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4">
            <text:p>008/2015</text:p>
          </table:table-cell>
          <table:table-cell office:value-type="string" table:content-validation-name="val1" table:style-name="ce9">
            <text:p>Compra de 66 vales transporte para funcs do Sescoop/Pr. Para o mês de Março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5-02-24T00:00:00" table:style-name="ce47">
            <text:p>24/02/2015</text:p>
          </table:table-cell>
          <table:table-cell office:value-type="date" office:date-value="2015-02-24T00:00:00" table:style-name="ce12">
            <text:p>24/02/2015</text:p>
          </table:table-cell>
          <table:table-cell office:value-type="currency" office:value="209.5" table:style-name="ce13">
            <text:p>R$ 209,5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4">
            <text:p>009/2015</text:p>
          </table:table-cell>
          <table:table-cell office:value-type="string" table:style-name="ce16">
            <text:p>Compra de 44 vales transporte Metropolitano para func.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5-02-24T00:00:00" table:style-name="ce48">
            <text:p>24/02/2015</text:p>
          </table:table-cell>
          <table:table-cell office:value-type="date" office:date-value="2015-02-24T00:00:00" table:style-name="ce17">
            <text:p>24/02/2015</text:p>
          </table:table-cell>
          <table:table-cell office:value-type="currency" office:value="146.88" table:style-name="ce18">
            <text:p>R$ 146,8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9">
            <text:p>012/2015</text:p>
          </table:table-cell>
          <table:table-cell office:value-type="string" table:content-validation-name="val1" table:style-name="ce9">
            <text:p>Renovação anual da revista Direito do Trabalho, Direito Previdênciário e DVDMAG Magister</text:p>
          </table:table-cell>
          <table:table-cell office:value-type="string" table:content-validation-name="val1" table:style-name="ce10">
            <text:p>Lex Editora S/A</text:p>
          </table:table-cell>
          <table:table-cell office:value-type="string" table:style-name="ce11">
            <text:p>61160768000117</text:p>
          </table:table-cell>
          <table:table-cell office:value-type="string" table:style-name="ce20">
            <text:p>ART. 10 RESOLUÇÃO 42/2014</text:p>
          </table:table-cell>
          <table:table-cell office:value-type="date" office:date-value="2015-03-04T00:00:00" table:style-name="ce12">
            <text:p>04/03/2015</text:p>
          </table:table-cell>
          <table:table-cell office:value-type="date" office:date-value="2015-03-04T00:00:00" table:style-name="ce12">
            <text:p>04/03/2015</text:p>
          </table:table-cell>
          <table:table-cell office:value-type="currency" office:value="3222.5" table:style-name="ce21">
            <text:p><text:s/>R$ 3.222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4">
            <text:p>017/2015</text:p>
          </table:table-cell>
          <table:table-cell office:value-type="string" table:content-validation-name="val1" table:style-name="ce9">
            <text:p>Compra de 174 vales transporte aos funcionários do Sescoop/Pr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20">
            <text:p>ART. 10 RESOLUÇÃO 42/2014</text:p>
          </table:table-cell>
          <table:table-cell office:value-type="date" office:date-value="2015-03-26T00:00:00" table:style-name="ce49">
            <text:p>26/03/2015</text:p>
          </table:table-cell>
          <table:table-cell office:value-type="date" office:date-value="2015-03-26T00:00:00" table:style-name="ce22">
            <text:p>26/03/2015</text:p>
          </table:table-cell>
          <table:table-cell office:value-type="currency" office:value="549.70000000000005" table:style-name="ce23">
            <text:p>R$ 549,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4">
            <text:p>018/2015</text:p>
          </table:table-cell>
          <table:table-cell office:value-type="string" table:content-validation-name="val1" table:style-name="ce9">
            <text:p>Compra de 40 vales transporte metropolitano funcionária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20">
            <text:p>ART. 10 RESOLUÇÃO 42/2014</text:p>
          </table:table-cell>
          <table:table-cell office:value-type="date" office:date-value="2015-03-26T00:00:00" table:style-name="ce49">
            <text:p>26/03/2015</text:p>
          </table:table-cell>
          <table:table-cell office:value-type="date" office:date-value="2015-03-26T00:00:00" table:style-name="ce22">
            <text:p>26/03/2015</text:p>
          </table:table-cell>
          <table:table-cell office:value-type="currency" office:value="133.68" table:style-name="ce23">
            <text:p>R$ 133,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4">
            <text:p>019/2015</text:p>
          </table:table-cell>
          <table:table-cell office:value-type="string" table:content-validation-name="val1" table:style-name="ce9">
            <text:p>Renovação associativa para 2015, plano safira. Assinatura revistas T&amp;D,você RH e P&amp;N</text:p>
          </table:table-cell>
          <table:table-cell office:value-type="string" table:content-validation-name="val1" table:style-name="ce10">
            <text:p>ABTD/SP - Associação Brasileira Trein e Desenv</text:p>
          </table:table-cell>
          <table:table-cell office:value-type="string" table:style-name="ce11">
            <text:p>43730787000150</text:p>
          </table:table-cell>
          <table:table-cell office:value-type="string" table:style-name="ce20">
            <text:p>ART. 10 RESOLUÇÃO 42/2014</text:p>
          </table:table-cell>
          <table:table-cell office:value-type="date" office:date-value="2015-03-31T00:00:00" table:style-name="ce49">
            <text:p>31/03/2015</text:p>
          </table:table-cell>
          <table:table-cell office:value-type="date" office:date-value="2015-03-31T00:00:00" table:style-name="ce22">
            <text:p>31/03/2015</text:p>
          </table:table-cell>
          <table:table-cell office:value-type="currency" office:value="5100" table:style-name="ce23">
            <text:p>R$ 5.10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14">
            <text:p>027/2015</text:p>
          </table:table-cell>
          <table:table-cell office:value-type="string" table:content-validation-name="val1" table:style-name="ce9">
            <text:p>Compra de 220 vales transporte eletrônico aos funcs do Sescoop/Pr.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5-04-27T00:00:00" table:style-name="ce50">
            <text:p>27/04/2015</text:p>
          </table:table-cell>
          <table:table-cell office:value-type="date" office:date-value="2015-04-27T00:00:00" table:style-name="ce24">
            <text:p>27/04/2015</text:p>
          </table:table-cell>
          <table:table-cell office:value-type="currency" office:value="694.6" table:style-name="ce25">
            <text:p><text:s/>R$ 694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28/2015</text:p>
          </table:table-cell>
          <table:table-cell office:value-type="string" table:content-validation-name="val1" table:style-name="ce9">
            <text:p>Compra de 40 vales transporte metropolitano funcionária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4-27T00:00:00" table:style-name="ce12">
            <text:p>27/04/2015</text:p>
          </table:table-cell>
          <table:table-cell office:value-type="date" office:date-value="2015-04-27T00:00:00" table:style-name="ce12">
            <text:p>27/04/2015</text:p>
          </table:table-cell>
          <table:table-cell office:value-type="currency" office:value="133.68" table:style-name="ce21">
            <text:p><text:s/>R$ 133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32/2015</text:p>
          </table:table-cell>
          <table:table-cell office:value-type="string" table:content-validation-name="val1" table:style-name="ce9">
            <text:p>Renovação assinatura revista ANUAL PEC 2015</text:p>
          </table:table-cell>
          <table:table-cell office:value-type="string" table:content-validation-name="val1" table:style-name="ce10">
            <text:p>Agra FNP Pesquisas Ltda</text:p>
          </table:table-cell>
          <table:table-cell office:value-type="string" table:style-name="ce11">
            <text:p>07341418000101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5-21T00:00:00" table:style-name="ce12">
            <text:p>21/05/2015</text:p>
          </table:table-cell>
          <table:table-cell office:value-type="date" office:date-value="2015-05-21T00:00:00" table:style-name="ce12">
            <text:p>21/05/2015</text:p>
          </table:table-cell>
          <table:table-cell office:value-type="currency" office:value="513" table:style-name="ce13">
            <text:p>R$ 513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33/2015</text:p>
          </table:table-cell>
          <table:table-cell office:value-type="string" table:content-validation-name="val1" table:style-name="ce9">
            <text:p>Compra de 223 vales transporte eletrônico aos funcs do Sescoop/Pr.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5-22T00:00:00" table:style-name="ce12">
            <text:p>22/05/2015</text:p>
          </table:table-cell>
          <table:table-cell office:value-type="date" office:date-value="2015-05-22T00:00:00" table:style-name="ce12">
            <text:p>22/05/2015</text:p>
          </table:table-cell>
          <table:table-cell office:value-type="currency" office:value="704.05" table:style-name="ce13">
            <text:p>R$ 704,0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34/2015</text:p>
          </table:table-cell>
          <table:table-cell office:value-type="string" table:content-validation-name="val1" table:style-name="ce9">
            <text:p>Compra de 26 vales transporte metropolitano funcionária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5-22T00:00:00" table:style-name="ce12">
            <text:p>22/05/2015</text:p>
          </table:table-cell>
          <table:table-cell office:value-type="date" office:date-value="2015-05-22T00:00:00" table:style-name="ce12">
            <text:p>22/05/2015</text:p>
          </table:table-cell>
          <table:table-cell office:value-type="currency" office:value="87.48" table:style-name="ce13">
            <text:p>R$ 87,4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37/2015</text:p>
          </table:table-cell>
          <table:table-cell office:value-type="string" table:content-validation-name="val1" table:style-name="ce9">
            <text:p>Publicação do Edital de Licitação 02/2015</text:p>
          </table:table-cell>
          <table:table-cell office:value-type="string" table:content-validation-name="val1" table:style-name="ce10">
            <text:p>Gazeta do Povo</text:p>
          </table:table-cell>
          <table:table-cell office:value-type="string" table:style-name="ce11">
            <text:p>76530047000129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5-29T00:00:00" table:style-name="ce12">
            <text:p>29/05/2015</text:p>
          </table:table-cell>
          <table:table-cell office:value-type="date" office:date-value="2015-05-29T00:00:00" table:style-name="ce12">
            <text:p>29/05/2015</text:p>
          </table:table-cell>
          <table:table-cell office:value-type="currency" office:value="488.04" table:style-name="ce21">
            <text:p><text:s/>R$ 488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38/2015</text:p>
          </table:table-cell>
          <table:table-cell office:value-type="string" table:content-validation-name="val1" table:style-name="ce9">
            <text:p>Errata Publicação do Edital de Licitação 02/2015</text:p>
          </table:table-cell>
          <table:table-cell office:value-type="string" table:content-validation-name="val1" table:style-name="ce10">
            <text:p>Gazeta do Povo</text:p>
          </table:table-cell>
          <table:table-cell office:value-type="string" table:style-name="ce11">
            <text:p>76530047000129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5-29T00:00:00" table:style-name="ce12">
            <text:p>29/05/2015</text:p>
          </table:table-cell>
          <table:table-cell office:value-type="date" office:date-value="2015-05-29T00:00:00" table:style-name="ce12">
            <text:p>29/05/2015</text:p>
          </table:table-cell>
          <table:table-cell office:value-type="currency" office:value="488.04" table:style-name="ce21">
            <text:p><text:s/>R$ 488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42/2015</text:p>
          </table:table-cell>
          <table:table-cell office:value-type="string" table:content-validation-name="val1" table:style-name="ce9">
            <text:p>Compra de 207 vales transportes aos funcs do Sescoop/Pr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6-25T00:00:00" table:style-name="ce12">
            <text:p>25/06/2015</text:p>
          </table:table-cell>
          <table:table-cell office:value-type="date" office:date-value="2015-06-25T00:00:00" table:style-name="ce12">
            <text:p>25/06/2015</text:p>
          </table:table-cell>
          <table:table-cell office:value-type="currency" office:value="653.65" table:style-name="ce21">
            <text:p><text:s/>R$ 653,6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43/2015</text:p>
          </table:table-cell>
          <table:table-cell office:value-type="string" table:content-validation-name="val1" table:style-name="ce9">
            <text:p>Compra de 46 vales transporte metropolitano para func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6-25T00:00:00" table:style-name="ce12">
            <text:p>25/06/2015</text:p>
          </table:table-cell>
          <table:table-cell office:value-type="date" office:date-value="2015-06-25T00:00:00" table:style-name="ce12">
            <text:p>25/06/2015</text:p>
          </table:table-cell>
          <table:table-cell office:value-type="currency" office:value="153.47999999999999" table:style-name="ce21">
            <text:p><text:s/>R$ 153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52/2015</text:p>
          </table:table-cell>
          <table:table-cell office:value-type="string" table:content-validation-name="val1" table:style-name="ce9">
            <text:p>Compra de 277 vales transportes aos funcionários do Sescoop/Pr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7-22T00:00:00" table:style-name="ce26">
            <text:p>22/07/2015</text:p>
          </table:table-cell>
          <table:table-cell office:value-type="date" office:date-value="2015-07-22T00:00:00" table:style-name="ce26">
            <text:p>22/07/2015</text:p>
          </table:table-cell>
          <table:table-cell office:value-type="currency" office:value="915.7" table:style-name="ce13">
            <text:p>R$ 915,7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8">
            <text:p>053/2015</text:p>
          </table:table-cell>
          <table:table-cell office:value-type="string" table:content-validation-name="val1" table:style-name="ce9">
            <text:p>Compra de 42 vales transporte metropolitano paa func.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7-22T00:00:00" table:style-name="ce26">
            <text:p>22/07/2015</text:p>
          </table:table-cell>
          <table:table-cell office:value-type="date" office:date-value="2015-07-22T00:00:00" table:style-name="ce26">
            <text:p>22/07/2015</text:p>
          </table:table-cell>
          <table:table-cell office:value-type="currency" office:value="140.28" table:style-name="ce13">
            <text:p>R$ 140,2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56/2015</text:p>
          </table:table-cell>
          <table:table-cell office:value-type="string" table:content-validation-name="val1" table:style-name="ce9">
            <text:p>Publicação do Edital de Licitação 03/2015</text:p>
          </table:table-cell>
          <table:table-cell office:value-type="string" table:content-validation-name="val1" table:style-name="ce10">
            <text:p>Gazeta do Povo</text:p>
          </table:table-cell>
          <table:table-cell office:value-type="string" table:style-name="ce11">
            <text:p>76530047000129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7-31T00:00:00" table:style-name="ce12">
            <text:p>31/07/2015</text:p>
          </table:table-cell>
          <table:table-cell office:value-type="date" office:date-value="2015-07-31T00:00:00" table:style-name="ce12">
            <text:p>31/07/2015</text:p>
          </table:table-cell>
          <table:table-cell office:value-type="currency" office:value="488.04" table:style-name="ce21">
            <text:p><text:s/>R$ 488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63/2015</text:p>
          </table:table-cell>
          <table:table-cell office:value-type="string" table:content-validation-name="val1" table:style-name="ce9">
            <text:p>Compra de 226 vales transportes aos funcionários do SESCOOP/PR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8-20T00:00:00" table:style-name="ce12">
            <text:p>20/08/2015</text:p>
          </table:table-cell>
          <table:table-cell office:value-type="date" office:date-value="2015-08-20T00:00:00" table:style-name="ce12">
            <text:p>20/08/2015</text:p>
          </table:table-cell>
          <table:table-cell office:value-type="currency" office:value="747.4" table:style-name="ce13">
            <text:p>R$ 747,4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64/2015</text:p>
          </table:table-cell>
          <table:table-cell office:value-type="string" table:content-validation-name="val1" table:style-name="ce9">
            <text:p>Compra de 40 vales transporte metropolitano funcionária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8-20T00:00:00" table:style-name="ce12">
            <text:p>20/08/2015</text:p>
          </table:table-cell>
          <table:table-cell office:value-type="date" office:date-value="2015-08-20T00:00:00" table:style-name="ce12">
            <text:p>20/08/2015</text:p>
          </table:table-cell>
          <table:table-cell office:value-type="currency" office:value="133.68" table:style-name="ce13">
            <text:p>R$ 133,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67/2015</text:p>
          </table:table-cell>
          <table:table-cell office:value-type="string" table:content-validation-name="val1" table:style-name="ce9">
            <text:p>Publicação Edital de Licitação Pregão 04/2015</text:p>
          </table:table-cell>
          <table:table-cell office:value-type="string" table:content-validation-name="val1" table:style-name="ce10">
            <text:p>Editora Gazeta do Povo Ltda</text:p>
          </table:table-cell>
          <table:table-cell office:value-type="string" table:style-name="ce11">
            <text:p>76530047000129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8-31T00:00:00" table:style-name="ce12">
            <text:p>31/08/2015</text:p>
          </table:table-cell>
          <table:table-cell office:value-type="date" office:date-value="2015-08-31T00:00:00" table:style-name="ce12">
            <text:p>31/08/2015</text:p>
          </table:table-cell>
          <table:table-cell office:value-type="currency" office:value="488.04" table:style-name="ce28">
            <text:p>R$ 488,0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71/2015</text:p>
          </table:table-cell>
          <table:table-cell office:value-type="string" table:content-validation-name="val1" table:style-name="ce9">
            <text:p>Manutenção geral do relogio Ponto Orion 6<text:s/></text:p>
          </table:table-cell>
          <table:table-cell office:value-type="string" table:content-validation-name="val1" table:style-name="ce10">
            <text:p>Tecnoponto Tecno Avanç Controle de Acesso</text:p>
          </table:table-cell>
          <table:table-cell office:value-type="string" table:style-name="ce11">
            <text:p>77800407000128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09-28T00:00:00" table:style-name="ce12">
            <text:p>28/09/2015</text:p>
          </table:table-cell>
          <table:table-cell office:value-type="date" office:date-value="2015-09-28T00:00:00" table:style-name="ce12">
            <text:p>28/09/2015</text:p>
          </table:table-cell>
          <table:table-cell office:value-type="currency" office:value="720" table:style-name="ce21">
            <text:p><text:s/>R$ 72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76/2015</text:p>
          </table:table-cell>
          <table:table-cell office:value-type="string" table:content-validation-name="val1" table:style-name="ce9">
            <text:p>Compra de 40 vales transporte metropolitano funcionária Daniele C Radulski</text:p>
          </table:table-cell>
          <table:table-cell office:value-type="string" table:content-validation-name="val1" table:style-name="ce10">
            <text:p>Associação Metrocard</text:p>
          </table:table-cell>
          <table:table-cell office:value-type="string" table:style-name="ce11">
            <text:p>10319963000106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10-28T00:00:00" table:style-name="ce12">
            <text:p>28/10/2015</text:p>
          </table:table-cell>
          <table:table-cell office:value-type="date" office:date-value="2015-10-28T00:00:00" table:style-name="ce12">
            <text:p>28/10/2015</text:p>
          </table:table-cell>
          <table:table-cell office:value-type="currency" office:value="133.68" table:style-name="ce13">
            <text:p>R$ 133,6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77/2015</text:p>
          </table:table-cell>
          <table:table-cell office:value-type="string" table:content-validation-name="val1" table:style-name="ce9">
            <text:p>Compra de 220 vales transporte eletrônico aos funcs do Sescoop/Pr.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10-28T00:00:00" table:style-name="ce12">
            <text:p>28/10/2015</text:p>
          </table:table-cell>
          <table:table-cell office:value-type="date" office:date-value="2015-10-28T00:00:00" table:style-name="ce12">
            <text:p>28/10/2015</text:p>
          </table:table-cell>
          <table:table-cell office:value-type="currency" office:value="727.6" table:style-name="ce13">
            <text:p>R$ 727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78/2015</text:p>
          </table:table-cell>
          <table:table-cell office:value-type="string" table:content-validation-name="val1" table:style-name="ce9">
            <text:p>Compra de 220 vales transporte eletrônico aos funcs do Sescoop/Pr.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11-26T00:00:00" table:style-name="ce12">
            <text:p>26/11/2015</text:p>
          </table:table-cell>
          <table:table-cell office:value-type="date" office:date-value="2015-11-26T00:00:00" table:style-name="ce12">
            <text:p>26/11/2015</text:p>
          </table:table-cell>
          <table:table-cell office:value-type="currency" office:value="727.6" table:style-name="ce21">
            <text:p><text:s/>R$ 727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INEXIGIBILIDADE</text:p>
          </table:table-cell>
          <table:table-cell office:value-type="string" table:style-name="ce27">
            <text:p>080/2015</text:p>
          </table:table-cell>
          <table:table-cell office:value-type="string" table:content-validation-name="val1" table:style-name="ce9">
            <text:p>Compra de 47 vales transportes ao funcs do Sescoop/Pr</text:p>
          </table:table-cell>
          <table:table-cell office:value-type="string" table:content-validation-name="val1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5-12-23T00:00:00" table:style-name="ce12">
            <text:p>23/12/2015</text:p>
          </table:table-cell>
          <table:table-cell office:value-type="date" office:date-value="2015-12-23T00:00:00" table:style-name="ce12">
            <text:p>23/12/2015</text:p>
          </table:table-cell>
          <table:table-cell office:value-type="currency" office:value="135.5" table:style-name="ce21">
            <text:p><text:s/>R$ 135,50<text:s/></text:p>
          </table:table-cell>
          <table:table-cell table:number-columns-repeated="16375" table:style-name="ce1"/>
        </table:table-row>
        <table:table-row table:style-name="ro3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2"/>
          <table:table-cell table:style-name="ce34"/>
          <table:table-cell table:number-columns-repeated="16375" table:style-name="ce35"/>
        </table:table-row>
        <table:table-row table:style-name="ro3">
          <table:table-cell table:style-name="ce36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12"/>
          <table:table-cell table:style-name="ce34"/>
          <table:table-cell table:number-columns-repeated="16375" table:style-name="ce35"/>
        </table:table-row>
        <table:table-row table:style-name="ro3">
          <table:table-cell table:style-name="ce7"/>
          <table:table-cell table:style-name="ce27"/>
          <table:table-cell table:style-name="ce31"/>
          <table:table-cell table:style-name="ce37"/>
          <table:table-cell table:number-columns-repeated="2" table:style-name="ce8"/>
          <table:table-cell table:number-columns-repeated="2" table:style-name="ce12"/>
          <table:table-cell table:style-name="ce34"/>
          <table:table-cell table:number-columns-repeated="16375" table:style-name="ce1"/>
        </table:table-row>
        <table:table-row table:number-rows-repeated="19" table:style-name="ro3">
          <table:table-cell table:style-name="ce38"/>
          <table:table-cell table:number-columns-repeated="5" table:style-name="ce39"/>
          <table:table-cell table:number-columns-repeated="2" table:style-name="ce40"/>
          <table:table-cell table:style-name="ce41"/>
          <table:table-cell table:number-columns-repeated="16375" table:style-name="ce1"/>
        </table:table-row>
        <table:table-row table:number-rows-repeated="1048524" table:style-name="ro4">
          <table:table-cell table:number-columns-repeated="16384"/>
        </table:table-row>
      </table:table>
      <table:database-ranges>
        <table:database-range table:target-range-address="Contrato.A2:Contrato.I5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Jose Ronkoski</dc:creator>
    <meta:creation-date>2017-10-03T18:48:12Z</meta:creation-date>
    <dc:date>2018-06-06T13:37:17Z</dc:date>
  </office:meta>
</office:document-meta>
</file>